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00c1" officeooo:paragraph-rsid="000e00c1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00c1" style:font-name-complex="Arial"/>
    </style:style>
    <style:style style:name="T5" style:family="text">
      <style:text-properties officeooo:rsid="000f99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6"><text:span text:style-name="T5">S</text:span>u RECONOCIMIENTO a los y las alumnas: Jorgelina Schmidhalter, Nicolás Alonso, Patricio Nally , Victoria Vergara, Maximiliano Cantero, Santiago Perelló, Exequiel Rambaud, Agustín García, Franco Patrone, Francisco Guayán e Ignacio Giordano de la Escuela Particular Incorporada Nº 8122 "Nuestra Sra. de Lourdes" de la Ciudad de Santa Fe; por su destacado desempeño y participación en: la Olimpíada Argentina de Ciencias Junior (OACJr), la Olimpíada Argentina de Química (OAQ) y Las Jornadas Empresariales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30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6T11:22:09.174536168</dc:date>
    <meta:print-date>2017-12-05T10:06:49.256950655</meta:print-date>
    <meta:editing-cycles>41</meta:editing-cycles>
    <meta:editing-duration>PT1H6M2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03" meta:character-count="662" meta:non-whitespace-character-count="561"/>
  </office:meta>
</office:document-meta>
</file>